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A00000258E26A0AB7EE6B57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76cm" svg:height="21.163cm" svg:x="1.011cm" svg:y="4.268cm">
          <draw:image xlink:href="Pictures/100002010000021A00000258E26A0AB7EE6B57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4.2$Windows_x86 LibreOffice_project/f82d347ccc0be322489bf7da61d7e4ad13fe2ff3</meta:generator>
  </office:meta>
</office:document-meta>
</file>