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104FA529D0DFF74E8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5.822cm" svg:height="6.88cm" svg:x="7.588cm" svg:y="11.409cm">
          <draw:image xlink:href="Pictures/10000201000000DC00000104FA529D0DFF74E8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