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A00D291C35E0C1277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5.58cm" svg:height="27.699cm" svg:x="2.709cm" svg:y="1cm">
          <draw:image xlink:href="Pictures/10000000000005A000000A00D291C35E0C12775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